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8AFA1A1CB4762CEA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7.354cm"/>
    </style:style>
    <style:style style:name="Tabla1.B" style:family="table-column">
      <style:table-column-properties style:column-width="8.631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List_20_Paragraph" style:list-style-name="WWNum1" style:master-page-name="Converted1">
      <style:paragraph-properties fo:margin-left="2.457cm" fo:margin-right="0cm" fo:margin-top="0.146cm" fo:margin-bottom="0cm" style:contextual-spacing="false" fo:line-height="121%" fo:text-align="justify" style:justify-single-word="false" fo:text-indent="-0.492cm" style:auto-text-indent="false" style:page-number="auto">
        <style:tab-stops>
          <style:tab-stop style:position="2.457cm"/>
        </style:tab-stops>
      </style:paragraph-properties>
    </style:style>
    <style:style style:name="P16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457cm"/>
        </style:tab-stops>
      </style:paragraph-properties>
    </style:style>
    <style:style style:name="P17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688cm" style:auto-text-indent="false">
        <style:tab-stops>
          <style:tab-stop style:position="2.457cm"/>
        </style:tab-stops>
      </style:paragraph-properties>
    </style:style>
    <style:style style:name="P18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06cm" fo:margin-right="0.102cm" fo:margin-top="0.139cm" fo:margin-bottom="0cm" style:contextual-spacing="false" fo:line-height="118%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top="0.145cm" fo:margin-bottom="0cm" style:contextual-spacing="false" fo:orphans="0" fo:widows="0"/>
    </style:style>
    <style:style style:name="P23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5" style:family="paragraph" style:parent-style-name="Table_20_Paragraph">
      <style:paragraph-properties fo:orphans="0" fo:widows="0"/>
    </style:style>
    <style:style style:name="P26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2.5pt" style:font-size-asian="2.5pt"/>
    </style:style>
    <style:style style:name="P27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8" style:family="paragraph" style:parent-style-name="Text_20_body">
      <style:text-properties style:font-name="Times New Roman"/>
    </style:style>
    <style:style style:name="P29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30" style:family="paragraph" style:parent-style-name="Text_20_body">
      <style:paragraph-properties fo:margin-left="10.947cm" fo:margin-right="-0.102cm" fo:text-indent="0cm" style:auto-text-indent="false"/>
    </style:style>
    <style:style style:name="P3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32" style:family="paragraph" style:parent-style-name="Text_20_body">
      <style:paragraph-properties fo:margin-top="0.108cm" fo:margin-bottom="0cm" style:contextual-spacing="false"/>
    </style:style>
    <style:style style:name="P33" style:family="paragraph" style:parent-style-name="Text_20_body">
      <style:paragraph-properties fo:margin-left="1.75cm" fo:margin-right="7.736cm" fo:margin-top="0.095cm" fo:margin-bottom="0cm" style:contextual-spacing="false" fo:line-height="121%" fo:text-indent="0cm" style:auto-text-indent="false"/>
    </style:style>
    <style:style style:name="P34" style:family="paragraph" style:parent-style-name="Text_20_body">
      <style:paragraph-properties fo:margin-top="0.018cm" fo:margin-bottom="0cm" style:contextual-spacing="false"/>
    </style:style>
    <style:style style:name="P35" style:family="paragraph" style:parent-style-name="Text_20_body">
      <style:paragraph-properties fo:margin-top="0.265cm" fo:margin-bottom="0cm" style:contextual-spacing="false"/>
    </style:style>
    <style:style style:name="P36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7" style:family="paragraph" style:parent-style-name="Text_20_body">
      <style:paragraph-properties fo:margin-top="0.106cm" fo:margin-bottom="0cm" style:contextual-spacing="false"/>
    </style:style>
    <style:style style:name="P38" style:family="paragraph" style:parent-style-name="Text_20_body">
      <style:paragraph-properties fo:margin-top="0.016cm" fo:margin-bottom="0cm" style:contextual-spacing="false"/>
    </style:style>
    <style:style style:name="P39" style:family="paragraph" style:parent-style-name="Text_20_body">
      <style:paragraph-properties fo:line-height="5%"/>
    </style:style>
    <style:style style:name="P40" style:family="paragraph" style:parent-style-name="Text_20_body">
      <style:paragraph-properties fo:margin-left="1.769cm" fo:margin-right="0cm" fo:text-indent="-0.492cm" style:auto-text-indent="false"/>
    </style:style>
    <style:style style:name="P41" style:family="paragraph" style:parent-style-name="Text_20_body">
      <style:paragraph-properties fo:margin-top="0.18cm" fo:margin-bottom="0cm" style:contextual-spacing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 loext:writing-mode="bt-lr"/>
      <style:text-properties fo:font-size="18pt"/>
    </style:style>
    <style:style style:name="P45" style:family="paragraph">
      <loext:graphic-properties draw:fill="solid" draw:fill-color="#f2f2f2"/>
      <style:paragraph-properties fo:text-align="start"/>
    </style:style>
    <style:style style:name="P46" style:family="paragraph">
      <loext:graphic-properties draw:fill="solid" draw:fill-color="#cccccc"/>
      <style:paragraph-properties fo:text-align="start"/>
      <style:text-properties fo:font-size="11pt"/>
    </style:style>
    <style:style style:name="P47" style:family="paragraph">
      <loext:graphic-properties draw:fill="none"/>
      <style:paragraph-properties fo:text-align="start"/>
    </style:style>
    <style:style style:name="P48" style:family="paragraph">
      <loext:graphic-properties draw:fill="solid" draw:fill-color="#f2f2f2"/>
      <style:paragraph-properties fo:text-align="start"/>
      <style:text-properties fo:font-size="11pt"/>
    </style:style>
    <style:style style:name="P4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.5pt" style:font-size-asian="2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 MT" fo:font-size="10pt" fo:letter-spacing="-0.004cm" style:font-size-asian="10pt"/>
    </style:style>
    <style:style style:name="T18" style:family="text">
      <style:text-properties style:font-name="Arial MT" fo:font-size="10pt" style:font-size-asian="10pt"/>
    </style:style>
    <style:style style:name="T19" style:family="text">
      <style:text-properties style:font-name="Arial MT" fo:font-size="10pt" fo:letter-spacing="-0.002cm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letter-spacing="-0.016cm" fo:font-weight="bold" style:font-size-asian="10pt" style:font-weight-asian="bold"/>
    </style:style>
    <style:style style:name="T22" style:family="text">
      <style:text-properties fo:font-size="10pt" fo:letter-spacing="-0.009cm" fo:font-weight="bold" style:font-size-asian="10pt" style:font-weight-asian="bold"/>
    </style:style>
    <style:style style:name="T23" style:family="text">
      <style:text-properties fo:font-size="10pt" fo:letter-spacing="-0.004cm" fo:font-weight="bold" style:font-size-asian="10pt" style:font-weight-asian="bold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0.141cm" style:font-size-asian="10pt"/>
    </style:style>
    <style:style style:name="T28" style:family="text">
      <style:text-properties fo:font-size="10pt" fo:letter-spacing="0.071cm" style:font-size-asian="10pt"/>
    </style:style>
    <style:style style:name="T29" style:family="text">
      <style:text-properties style:font-name="Arial" fo:font-size="10pt" fo:font-weight="bold" style:font-size-asian="10pt" style:font-weight-asian="bold"/>
    </style:style>
    <style:style style:name="T30" style:family="text">
      <style:text-properties style:font-name="Arial" fo:font-size="10pt" fo:letter-spacing="-0.002cm" fo:font-weight="bold" style:font-size-asian="10pt" style:font-weight-asian="bold"/>
    </style:style>
    <style:style style:name="T31" style:family="text">
      <style:text-properties style:font-name="Arial" fo:font-size="10pt" fo:letter-spacing="-0.004cm" fo:font-weight="bold" style:font-size-asian="10pt" style:font-weight-asian="bold"/>
    </style:style>
    <style:style style:name="T32" style:family="text">
      <style:text-properties style:font-name="Arial" fo:font-weight="bold" style:font-weight-asian="bold"/>
    </style:style>
    <style:style style:name="T33" style:family="text">
      <style:text-properties style:font-name="Arial" fo:font-size="9pt" fo:font-weight="bold" style:font-size-asian="9pt" style:font-weight-asian="bold"/>
    </style:style>
    <style:style style:name="T34" style:family="text">
      <style:text-properties style:font-name="Arial" fo:font-size="9pt" fo:letter-spacing="-0.002cm" fo:font-weight="bold" style:font-size-asian="9pt" style:font-weight-asian="bold"/>
    </style:style>
    <style:style style:name="T35" style:family="text">
      <style:text-properties style:font-name="Arial" fo:font-size="9pt" fo:letter-spacing="-0.004cm" fo:font-weight="bold" style:font-size-asian="9pt" style:font-weight-asian="bold"/>
    </style:style>
    <style:style style:name="T36" style:family="text">
      <style:text-properties fo:font-size="5pt" style:font-size-asian="5pt"/>
    </style:style>
    <style:style style:name="T37" style:family="text">
      <style:text-properties fo:font-size="5pt" fo:letter-spacing="-0.012cm" style:font-size-asian="5pt"/>
    </style:style>
    <style:style style:name="T38" style:family="text">
      <style:text-properties fo:font-size="5pt" fo:letter-spacing="0.071cm" style:font-size-asian="5pt"/>
    </style:style>
    <style:style style:name="T39" style:family="text">
      <style:text-properties fo:font-size="5pt" fo:letter-spacing="-0.011cm" style:font-size-asian="5pt"/>
    </style:style>
    <style:style style:name="T40" style:family="text">
      <style:text-properties fo:font-size="5pt" fo:letter-spacing="-0.009cm" style:font-size-asian="5pt"/>
    </style:style>
    <style:style style:name="T41" style:family="text">
      <style:text-properties fo:font-size="5pt" fo:letter-spacing="-0.004cm" style:font-size-asian="5pt"/>
    </style:style>
    <style:style style:name="T42" style:family="text">
      <style:text-properties fo:letter-spacing="-0.004cm"/>
    </style:style>
    <style:style style:name="T43" style:family="text">
      <style:text-properties fo:letter-spacing="-0.007cm"/>
    </style:style>
    <style:style style:name="T44" style:family="text">
      <style:text-properties fo:letter-spacing="-0.009cm"/>
    </style:style>
    <style:style style:name="T45" style:family="text">
      <style:text-properties fo:font-size="7.5pt" style:font-size-asian="7.5pt"/>
    </style:style>
    <style:style style:name="T46" style:family="text">
      <style:text-properties fo:font-size="7.5pt" fo:letter-spacing="-0.002cm" style:font-size-asian="7.5pt"/>
    </style:style>
    <style:style style:name="T47" style:family="text">
      <style:text-properties fo:font-size="7.5pt" fo:letter-spacing="-0.004cm" style:font-size-asian="7.5pt"/>
    </style:style>
    <style:style style:name="T48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 loext:marker-style-name="T11"><draw:custom-shape text:anchor-type="char" draw:z-index="9" draw:name="Textbox 5" draw:style-name="gr3" draw:text-style-name="P44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6ZYXRJJ6PZEDGGT6SKY6EDD4J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0" loext:marker-style-name="T10"><draw:custom-shape text:anchor-type="as-char" draw:z-index="4" draw:name="Textbox 6" draw:style-name="gr12" draw:text-style-name="P49" svg:width="6.778cm" svg:height="2.061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7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2" loext:marker-style-name="T20"><text:span text:style-name="T20">Expediente</text:span><text:span text:style-name="T21"> </text:span><text:span text:style-name="T22">nº</text:span></text:p>
            </table:table-cell>
            <table:table-cell table:style-name="Tabla1.B1" office:value-type="string">
              <text:p text:style-name="P23" loext:marker-style-name="T20"><text:span text:style-name="T20">Órgano </text:span><text:span text:style-name="T23">Colegiado</text:span></text:p>
            </table:table-cell>
          </table:table-row>
          <table:table-row table:style-name="Tabla1.2">
            <table:table-cell table:style-name="Tabla1.A2" office:value-type="string">
              <text:p text:style-name="P25" loext:marker-style-name="T18"><text:span text:style-name="T17">PLENO/2025/10</text:span><text:span text:style-name="T17"/></text:p>
            </table:table-cell>
            <table:table-cell table:style-name="Tabla1.B2" office:value-type="string">
              <text:p text:style-name="P24" loext:marker-style-name="T18"><text:span text:style-name="T18">El</text:span><text:span text:style-name="T19"> </text:span><text:span text:style-name="T17">Pleno</text:span></text:p>
            </table:table-cell>
          </table:table-row>
        </table:table>
        <text:p text:style-name="P28" loext:marker-style-name="T10"/>
        <text:p text:style-name="P28" loext:marker-style-name="T10"/>
        <text:p text:style-name="P28" loext:marker-style-name="T10"/>
        <text:p text:style-name="P28" loext:marker-style-name="T10"/>
        <text:p text:style-name="P29" loext:marker-style-name="T10"/>
        <text:h text:style-name="Heading_20_2" text:outline-level="3"><draw:g text:anchor-type="char" draw:z-index="5" draw:name="Group 7" draw:style-name="gr4"><draw:custom-shape draw:name="Graphic 8" draw:style-name="gr9" draw:text-style-name="P48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6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7" svg:width="15.975cm" svg:height="0.715cm" svg:x="2.513cm" svg:y="-1.404cm"><text:p text:style-name="P18" loext:marker-style-name="T29"><text:span text:style-name="T29">DATOS</text:span><text:span text:style-name="T30"> </text:span><text:span text:style-name="T29">DE LA </text:span><text:span text:style-name="T3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44" svg:width="1.024cm" svg:height="8.138cm" svg:x="0.706cm" svg:y="-4.858cm"><text:p text:style-name="P5" loext:marker-style-name="T36"><text:span text:style-name="T36">Candelaria</text:span><text:span text:style-name="T37"> </text:span><text:span text:style-name="T36">Guerra</text:span><text:span text:style-name="T37"> </text:span><text:span text:style-name="T36">Pulido</text:span><text:span text:style-name="T37"> </text:span><text:span text:style-name="T36">(1</text:span><text:span text:style-name="T37"> </text:span><text:span text:style-name="T36">de</text:span><text:span text:style-name="T37"> </text:span><text:span text:style-name="T36">1)</text:span><text:span text:style-name="T38"> </text:span><text:span text:style-name="T36">Secretaria</text:span><text:span text:style-name="T37"> </text:span><text:span text:style-name="T36">Acctal.</text:span></text:p><text:p text:style-name="P6" loext:marker-style-name="T36"><text:span text:style-name="T36">Fecha</text:span><text:span text:style-name="T39"> </text:span><text:span text:style-name="T36">Firma:</text:span><text:span text:style-name="T40"> </text:span><text:span text:style-name="T41">27/10/2025</text:span></text:p><text:p text:style-name="P7" loext:marker-style-name="T36"><text:span text:style-name="T36">HASH:</text:span><text:span text:style-name="T40"> </text:span><text:span text:style-name="T41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2">Convocatoria:</text:span></text:h>
        <text:p text:style-name="P31"><text:span text:style-name="T42">Ordinaria</text:span></text:p>
        <text:p text:style-name="P32"/>
  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42"> </text:span>y<text:span text:style-name="T42"> hora:</text:span></text:h>
        <text:p text:style-name="P33">1ª convocatoria: 30 de octubre de 2025 a las 19:30 2ª<text:span text:style-name="T43"> </text:span>convocatoria:<text:span text:style-name="T43"> </text:span>4<text:span text:style-name="T43"> </text:span>de<text:span text:style-name="T43"> </text:span>noviembre<text:span text:style-name="T43"> </text:span>de<text:span text:style-name="T43"> </text:span>2025<text:span text:style-name="T43"> </text:span>a<text:span text:style-name="T43"> </text:span>las<text:span text:style-name="T43"> </text:span>19:30</text:p>
        <text:p text:style-name="P34"/>
        <text:h text:style-name="Heading_20_2" text:outline-level="3"><text:span text:style-name="T42">Lugar:</text:span></text:h>
        <text:p text:style-name="P31">Casas <text:span text:style-name="T42">Consistoriales</text:span></text:p>
        <text:p text:style-name="P32"/>
        <text:h text:style-name="Heading_20_2" text:outline-level="3">Participación a <text:span text:style-name="T42">distancia:</text:span></text:h>
        <text:p text:style-name="P31"><draw:g text:anchor-type="char" draw:z-index="6" draw:name="Group 13" draw:style-name="gr4"><draw:custom-shape draw:name="Graphic 14" draw:style-name="gr9" draw:text-style-name="P48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6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7" svg:width="15.975cm" svg:height="0.715cm" svg:x="2.513cm" svg:y="0.986cm"><text:p text:style-name="P18" loext:marker-style-name="T29"><text:span text:style-name="T29">ASUNTOS</text:span><text:span text:style-name="T30"> </text:span><text:span text:style-name="T29">DE LA </text:span><text:span text:style-name="T3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4"> </text:span>admite<text:span text:style-name="T43"> </text:span>participación<text:span text:style-name="T44"> </text:span>a<text:span text:style-name="T43"> </text:span><text:span text:style-name="T42">distancia</text:span></text:p>
        <text:p text:style-name="Text_20_body"/>
        <text:p text:style-name="Text_20_body"/>
        <text:p text:style-name="Text_20_body"/>
        <text:p text:style-name="P35"/>
        <text:list text:style-name="WWNum1">
          <text:list-item>
            <text:h text:style-name="P10" text:outline-level="2">PARTE <text:span text:style-name="T42">RESOLUTIVA</text:span></text:h>
          </text:list-item>
        </text:list>
        <text:p text:style-name="P36" loext:marker-style-name="T32"/>
        <text:list text:continue-numbering="true" text:style-name="WWNum1">
          <text:list-item>
            <text:list>
              <text:list-item>
                <text:p text:style-name="P12" loext:marker-style-name="T25"><text:span text:style-name="T25">APROBACIÓN,</text:span><text:span text:style-name="T26"> </text:span><text:span text:style-name="T25">SI</text:span><text:span text:style-name="T26"> </text:span><text:span text:style-name="T25">PROCEDE,</text:span><text:span text:style-name="T26"> </text:span><text:span text:style-name="T25">ACTA</text:span><text:span text:style-name="T26"> </text:span><text:span text:style-name="T25">SESIÓN</text:span><text:span text:style-name="T26"> </text:span><text:span text:style-name="T24">ANTERIOR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list>
              <text:list-item>
                <text:p text:style-name="P13" loext:marker-style-name="T25"><text:span text:style-name="T25">EXPEDIENTE 14216/2025.MOCIÓN GRUPO POLÍTICO PSOE PARA LA PUESTA EN</text:span><text:span text:style-name="T27"> </text:span><text:span text:style-name="T25">MARCHA DE LA APP DE PUNTOS VIOLETA DE SEGURIDAD EN EL MUNICIPIO DE</text:span><text:span text:style-name="T27"> </text:span><text:span text:style-name="T25">GÁLDAR. ACUERDO PROCEDENTE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3" loext:marker-style-name="T25"><text:span text:style-name="T25">EXPEDIENTE 14370/2025. DECLARACIÓN INSTITUCIONAL «15 DE OCTUBRE, DÍA INTERNACIONAL DE LAS MUJERES RURALES». ACUERDO PROCEDENTE.</text:span><text:span text:style-name="T25"/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3" loext:marker-style-name="T25"><text:span text:style-name="T25">EXPEDIENTE 13284/2025. DECLARACIÓN INSTITUCIONAL "2 DE NOVIEMBRE, DÍA INTERNACIONAL CONTRA LA VIOLENCIA Y EL ACOSO ESCOLAR". ACUERDO </text:span><text:span text:style-name="T24">PROCEDENTE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3" loext:marker-style-name="T25"><text:span text:style-name="T25">EXPEDIENTE 14104/2025. PROPUESTA INSTITUCIONAL AL PLENO DEL AYUNTAMIENTO DE GÁLDAR PARA DEDICAR EL DÍA DE LAS LETRAS CANARIAS 2026 A PANCHO</text:span><text:span text:style-name="T27"> </text:span><text:span text:style-name="T25">GUERRA. ACUERDO PROCEDENTE.</text:span></text:p>
              </text:list-item>
            </text:list>
          </text:list-item>
        </text:list>
        <text:p text:style-name="P38"/>
        <text:list text:continue-numbering="true" text:style-name="WWNum1">
          <text:list-item>
            <text:list>
              <text:list-item>
                <text:p text:style-name="P14" loext:marker-style-name="T25"><text:span text:style-name="T25">EXPEDIENTE 12229/2025. APROBACIÓN DEL PRESUPUESTO GENERAL CONSOLIDADO PARA EL EJERCICIO DE 2026, BASES DE EJECUCIÓN Y PLANTILLA. ACUERDO </text:span><text:span text:style-name="T24">PROCEDENTE.</text:span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15" loext:marker-style-name="T25"><draw:custom-shape text:anchor-type="char" draw:z-index="11" draw:name="Textbox 17" draw:style-name="gr3" draw:text-style-name="P44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6ZYXRJJ6PZEDGGT6SKY6EDD4J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EXPEDIENTE 14311/2025.APROBACIÓN DEL PLAN ESTRATÉGICO DE SUBVENCIONES PARA EL EJERCICIO 2026. ACUERDO PROCEDENTE.</text:span><text:span text:style-name="T25"/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3" loext:marker-style-name="T25"><text:span text:style-name="T25">EXPEDIENTE 13921/2025. TRANSFERENCIA DE CRÉDITO ENTRE APLICACIONES DE GASTOS DE DISTINTA ÁREA DE GASTO (APORTACIÓN MUNICIPAL SUBVENCIONES). ACUERDO PROCEDENTE.</text:span><text:span text:style-name="T25"/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3" loext:marker-style-name="T25"><text:span text:style-name="T25">EXPEDIENTE 14562/2025. TRANSFERENCIA DE CRÉDITO ENTRE APLICACIONES DE GASTOS DE DISTINTA ÁREA DE GASTO (CAMPO DE FÚTBOL-7). ACUERDO</text:span><text:span text:style-name="T28"> </text:span><text:span text:style-name="T24">PROCEDENTE.</text:span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6" loext:marker-style-name="T25"><text:span text:style-name="T25">EXPEDIENTE 15128/2025.MODIFICACIÓN DE LA ORDENANZA FISCAL REGULADORA DE</text:span><text:span text:style-name="T28"> </text:span><text:span text:style-name="T25">LA TASA POR LICENCIA DE APERTURA DE ESTABLECIMIENTOS, TRASPASOS Y TRASLADOS. ACUERDO PROCEDENTE.</text:span></text:p>
            </text:list-item>
          </text:list>
        </text:list-item>
      </text:list>
      <text:p text:style-name="P38"/>
      <text:list text:continue-numbering="true" text:style-name="WWNum1">
        <text:list-item>
          <text:list>
            <text:list-item>
              <text:p text:style-name="P17" loext:marker-style-name="T25"><text:span text:style-name="T25">EXPEDIENTE 13789/2025. MODIFICACIÓN DEL ARTÍCULO 6 DE LA ORDENANZA FISCAL QUE REGULA EL APROVECHAMIENTO ESPECIAL DEL DOMINIO PÚBLICO. ACUERDO </text:span><text:span text:style-name="T24">PROCEDENTE.</text:span></text:p>
            </text:list-item>
          </text:list>
        </text:list-item>
      </text:list>
      <text:p text:style-name="P38"/>
      <text:list text:continue-numbering="true" text:style-name="WWNum1">
        <text:list-item>
          <text:list>
            <text:list-item>
              <text:p text:style-name="P16" loext:marker-style-name="T25"><text:span text:style-name="T25">EXPEDIENTE 11018/2025. CONVENIO DE COLABORACIÓN ENTRE LOS AYUNTAMIENTO DE GÁLDAR, GUÍA Y LA EMPRESA CONTRATISTA “GRÚAS GRAN CANARIAS ASISTENCIA, S.L.U.” PARA REALIZAR LA PRESTACIÓN DEL SERVICIO RECOGIDA Y TRANSPORTE DE RESIDUOS EN LA ZONA DE ESPACIAMIENTO DE MONTE PAVÓN (ZONA CAMPO), PERTENECIENTE AL MUNICIPIO DE GUÍA. ACUERDO PROCEDENTE.</text:span><text:span text:style-name="T25"/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6" loext:marker-style-name="T25"><text:span text:style-name="T25">EXPEDIENTE 8559/2025.RESOLUCIÓN ALEGACIONES AL REGLAMENTO DE BOLSAS DE EMPLEO PÚBLICO TEMPORAL DEL AYUNTAMIENTO Y APROBACIÓN DEFINITIVA. ACUERDO PROCEDENTE.</text:span><text:span text:style-name="T25"/></text:p>
            </text:list-item>
          </text:list>
        </text:list-item>
      </text:list>
      <text:p text:style-name="P38"/>
      <text:list text:continue-numbering="true" text:style-name="WWNum1">
        <text:list-item>
          <text:h text:style-name="P11" text:outline-level="2">ACTIVIDAD<text:span text:style-name="T43"> </text:span>DE<text:span text:style-name="T43"> </text:span><text:span text:style-name="T42">CONTROL</text:span></text:h>
        </text:list-item>
      </text:list>
      <text:p text:style-name="P36" loext:marker-style-name="T32"/>
      <text:p text:style-name="P40">14.<text:span text:style-name="T48"> </text:span>ASUNTOS DE LA <text:span text:style-name="T42">PRESIDENCIA.</text:span></text:p>
      <text:p text:style-name="P37"/>
      <text:list text:continue-numbering="true" text:style-name="WWNum1">
        <text:list-item>
          <text:h text:style-name="P11" text:outline-level="2">RUEGOS Y <text:span text:style-name="T42">PREGUNTAS</text:span></text:h>
        </text:list-item>
      </text:list>
      <text:p text:style-name="P36" loext:marker-style-name="T32"/>
      <text:p text:style-name="P40"><draw:g text:anchor-type="char" draw:z-index="10" draw:name="Group 18" draw:style-name="gr4"><draw:custom-shape draw:name="Textbox 19" draw:style-name="gr5" draw:text-style-name="P45" svg:width="15.975cm" svg:height="0.715cm" svg:x="2.513cm" svg:y="0.89cm"><text:p text:style-name="P19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6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9158 0 5759158 5080 5757240 6997 5757240 5080 5759158 5080 5759158 0 5755348 0 5755348 8890 5755017 9220 5755017 266700 5755017 276860 5755017 1046010 4775 1046010 4775 276860 5755017 276860 5755017 266700 4775 266700 4775 9220 4445 8890 5755348 8890 5755348 0 2540 0 2540 5080 2540 6985 635 5080 2540 5080 2540 0 12 0 12 4457 12 5080 12 266700 12 271627 0 276390 12 1050772 0 1055535 5759780 1055535 5759780 4457 5759780 0 Z N"><draw:equation draw:name="f0" draw:formula="logwidth"/><draw:equation draw:name="f1" draw:formula="logheight"/></draw:enhanced-geometry></draw:custom-shape><draw:custom-shape draw:name="Textbox 21" draw:style-name="gr7" draw:text-style-name="P47" svg:width="15.975cm" svg:height="2.139cm" svg:x="2.513cm" svg:y="1.633cm"><text:p text:style-name="P21" loext:marker-style-name="T25"><text:span text:style-name="T25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15.<text:span text:style-name="T48"> </text:span>RUEGOS Y <text:span text:style-name="T42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1"/>
      <text:p text:style-name="P20" loext:marker-style-name="T29"><text:span text:style-name="T29">DOCUMENTO FIRMADO </text:span><text:span text:style-name="T3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7cm" fo:margin-right="0cm" fo:text-align="justify" style:justify-single-word="false" fo:text-indent="-0.492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8AFA1A1CB4762CEA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8AFA1A1CB4762CEA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0:37:33</meta:creation-date>
    <dc:date>2025-12-02T10:37:33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50" meta:word-count="493" meta:character-count="3583" meta:non-whitespace-character-count="3155"/>
    <meta:user-defined meta:name="AppVersion">12.0000</meta:user-defined>
    <meta:user-defined meta:name="Created" meta:value-type="date">2025-10-27T00:00:00</meta:user-defined>
    <meta:user-defined meta:name="LastSaved" meta:value-type="date">2025-12-0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